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6 bomen - in het parkje achter De Waring t.h.v. De Excelsior 133, 9207 D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n het parkje achter De Waring t.h.v. De Excelsior 133, 9207 DD Drachten, een gemeentelijke aanvraag voor het kappen van 6 bomen, datum bekendmaking: 13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87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7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7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in het parkje achter De Waring t.h.v. De Excelsior 133, 9207 DD Drachten, een gemeentelijke aanvraag voor het kappen van 6 bomen, datum bekendmaking: 13 oktober 2020</meta:user-defined>
    <dc:language>nl</dc:language>
    <meta:user-defined meta:name="OVERHEID.EPSG28992/DC.spatial">201751.78 570645.6</meta:user-defined>
    <meta:user-defined meta:name="DC.title">Gemeente Smallingerland - verlening omgevingsvergunning - een gemeentelijke aanvraag voor het kappen van 6 bomen - in het parkje achter De Waring t.h.v. De Excelsior 133, 9207 DD Drachten</meta:user-defined>
    <meta:user-defined meta:name="OVERHEID.PostcodeHuisnummer/OVERHEIDop.postcodeHuisnummer">9207DD 133</meta:user-defined>
    <meta:user-defined meta:name="OVERHEIDop.straatnaam">De Excelsior</meta:user-defined>
    <meta:user-defined meta:name="OVERHEIDop.woonplaats">Drachten</meta:user-defined>
    <meta:user-defined meta:name="DCTERMS.W3CDTF/DCTERMS.available">2020-10-15</meta:user-defined>
    <meta:user-defined meta:name="DCTERMS.W3CDTF/OVERHEIDop.jaargang">2020</meta:user-defined>
    <meta:user-defined meta:name="OVERHEIDop.publicationIssue">266871</meta:user-defined>
    <meta:user-defined meta:name="OVERHEIDop.GmbID/DC.identifier">gmb-2020-266871</meta:user-defined>
    <meta:user-defined meta:name="OVERHEIDop.versieInformatie"/>
  </office:meta>
</office:document-meta>
</file>