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7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verwijderen van asbesthoudende materialen (Meijhorst 22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25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A92A8F-B77D-4687-AAC5-84820B53790A" xlink:type="simple">http://www.nijmegen.nl/vergunningpagina/?guid=30A92A8F-B77D-4687-AAC5-84820B5379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8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72 te Nijmegen: verwijderen van asbesthoudende materialen - meldingen - Melding ontvangen</meta:user-defined>
    <meta:user-defined meta:name="OVERHEID.PostcodeHuisnummer/OVERHEIDop.postcodeHuisnummer">6537GG 2214</meta:user-defined>
    <meta:user-defined meta:name="OVERHEIDop.straatnaam">Meijhorst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69</meta:user-defined>
    <meta:user-defined meta:name="OVERHEIDop.GmbID/DC.identifier">gmb-2020-266869</meta:user-defined>
    <meta:user-defined meta:name="OVERHEIDop.versieInformatie"/>
  </office:meta>
</office:document-meta>
</file>