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nk 6 te Nijmegen: verhogen van het dak en plaatsen van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0</text:p>
            <text:p text:style-name="common-al">
            <text:span text:style-name="nadrukvet">Omschrijving: </text:span>verhogen van het dak en plaatsen van dakkapellen (Achter de Bank 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55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E127ADC-8284-43EA-AA36-7184EB945092" xlink:type="simple">http://www.nijmegen.nl/vergunningpagina/?guid=7E127ADC-8284-43EA-AA36-7184EB9450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86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6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6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8.75 428529.28</meta:user-defined>
    <meta:user-defined meta:name="DC.title">Achter de Bank 6 te Nijmegen: verhogen van het dak en plaatsen van dakkapellen - omgevingsvergunning - Beslistermijn verlengd</meta:user-defined>
    <meta:user-defined meta:name="OVERHEID.PostcodeHuisnummer/OVERHEIDop.postcodeHuisnummer">6511PB 2</meta:user-defined>
    <meta:user-defined meta:name="OVERHEIDop.straatnaam">Achter de Bank</meta:user-defined>
    <meta:user-defined meta:name="OVERHEIDop.woonplaats">Nijmeg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68</meta:user-defined>
    <meta:user-defined meta:name="OVERHEIDop.GmbID/DC.identifier">gmb-2020-266868</meta:user-defined>
    <meta:user-defined meta:name="OVERHEIDop.versieInformatie"/>
  </office:meta>
</office:document-meta>
</file>