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2 te Nijmegen: verbreden van de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verbreden van de dakkapel aan de achterzijde van de woning (Paijensweg 2 te Nijmegen)</text:p>
            <text:p text:style-name="common-al">
            <text:span text:style-name="nadrukvet">Activiteiten: </text:span>Bouwen; </text:p>
            <text:p text:style-name="common-al">
            <text:span text:style-name="nadrukvet">Zaaknummer: </text:span>W.Z20.108225.01</text:p>
            <text:p text:style-name="common-al">
            <text:span text:style-name="nadrukvet">Product: </text:span>omgevingsvergunning</text:p>
            <text:p text:style-name="common-al">
            <text:span text:style-name="nadrukvet">Ontvangst: </text:span>11-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E043C5-5BF4-4253-BEF3-5A4C8C93A7BD" xlink:type="simple">http://www.nijmegen.nl/vergunningpagina/?guid=92E043C5-5BF4-4253-BEF3-5A4C8C93A7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00.67 426841.01</meta:user-defined>
    <meta:user-defined meta:name="DC.title">Paijensweg 2 te Nijmegen: verbreden van de dakkapel aan de achterzijde van de woning - omgevingsvergunning - Aanvraag ontvangen</meta:user-defined>
    <meta:user-defined meta:name="OVERHEID.PostcodeHuisnummer/OVERHEIDop.postcodeHuisnummer">6523MC 2</meta:user-defined>
    <meta:user-defined meta:name="OVERHEIDop.straatnaam">Paijensweg</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64</meta:user-defined>
    <meta:user-defined meta:name="OVERHEIDop.GmbID/DC.identifier">gmb-2020-266864</meta:user-defined>
    <meta:user-defined meta:name="OVERHEIDop.versieInformatie"/>
  </office:meta>
</office:document-meta>
</file>