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dwarsstraat 2 te Nijmegen: herstellen van het dak omdat er een lekkage is gewe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herstellen van het dak omdat er een lekkage is geweest (Parkdwarsstraat 2 te Nijmegen)</text:p>
            <text:p text:style-name="common-al">
            <text:span text:style-name="nadrukvet">Activiteiten: </text:span>Slopen; Monument; </text:p>
            <text:p text:style-name="common-al">
            <text:span text:style-name="nadrukvet">Zaaknummer: </text:span>W.Z20.108193.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851A66-E39A-44C3-986A-E4557C10B4E0" xlink:type="simple">http://www.nijmegen.nl/vergunningpagina/?guid=1F851A66-E39A-44C3-986A-E4557C10B4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1.45 428682.92</meta:user-defined>
    <meta:user-defined meta:name="DC.title">Parkdwarsstraat 2 te Nijmegen: herstellen van het dak omdat er een lekkage is geweest - omgevingsvergunning - Aanvraag ontvangen</meta:user-defined>
    <meta:user-defined meta:name="OVERHEID.PostcodeHuisnummer/OVERHEIDop.postcodeHuisnummer">6511DK 2</meta:user-defined>
    <meta:user-defined meta:name="OVERHEIDop.straatnaam">Parkdwarsstraat</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54</meta:user-defined>
    <meta:user-defined meta:name="OVERHEIDop.GmbID/DC.identifier">gmb-2020-266854</meta:user-defined>
    <meta:user-defined meta:name="OVERHEIDop.versieInformatie"/>
  </office:meta>
</office:document-meta>
</file>