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straat 4 te Maastricht. Kennisgeving nieuwe aanvraag omgevingsvergunning, het uitvoeren van restauratiewerkzaamheden aan het ka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74WB</text:p>
            <text:p text:style-name="common-al">
            <text:span text:style-name="nadrukvet">Kasteelstraat 4 te Maastricht</text:span>
          </text:p>
            <text:p text:style-name="common-al">
            <text:span text:style-name="nadrukvet">het uitvoeren van restauratiewerkzaamheden aan het kasteel</text:span>
          </text:p>
            <text:p text:style-name="common-al"/>
            <text:p text:style-name="common-al">
            <text:span text:style-name="nadrukvet">Datum ontvangst aanvraag:</text:span> 1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85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5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5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79.97 320915.87</meta:user-defined>
    <meta:user-defined meta:name="DC.title">Kasteelstraat 4 te Maastricht. Kennisgeving nieuwe aanvraag omgevingsvergunning, het uitvoeren van restauratiewerkzaamheden aan het kasteel</meta:user-defined>
    <meta:user-defined meta:name="OVERHEID.PostcodeHuisnummer/OVERHEIDop.postcodeHuisnummer">6223BL 2</meta:user-defined>
    <meta:user-defined meta:name="OVERHEIDop.straatnaam">Spekstraat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51</meta:user-defined>
    <meta:user-defined meta:name="OVERHEIDop.GmbID/DC.identifier">gmb-2020-266851</meta:user-defined>
    <meta:user-defined meta:name="OVERHEIDop.versieInformatie"/>
  </office:meta>
</office:document-meta>
</file>