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bouwplaatsinrichting voor het uitvoeren van groot onderhoud aan de Luxemburg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</text:p>
                <text:p text:style-name="al">Zaaknummer : Z/2020/342821 </text:p>
                <text:p text:style-name="al">Omschrijving : tijdelijke bouwplaatsinrichting voor het uitvoeren van groot onderhoud </text:p>
                <text:p text:style-name="al">Ontvangstdatum: 12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84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2821</meta:user-defined>
    <dc:language>nl</dc:language>
    <meta:user-defined meta:name="OVERHEID.EPSG28992/DC.spatial">106975.491 501559.687</meta:user-defined>
    <meta:user-defined meta:name="DC.title">Aanvraag omgevingsvergunning, tijdelijke bouwplaatsinrichting voor het uitvoeren van groot onderhoud aan de Luxemburglaan, te Heemskerk.</meta:user-defined>
    <meta:user-defined meta:name="OVERHEID.PostcodeHuisnummer/OVERHEIDop.postcodeHuisnummer">1966MT 819</meta:user-defined>
    <meta:user-defined meta:name="OVERHEIDop.straatnaam">Luxemburglaan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846</meta:user-defined>
    <meta:user-defined meta:name="OVERHEIDop.GmbID/DC.identifier">gmb-2020-266846</meta:user-defined>
    <meta:user-defined meta:name="OVERHEIDop.versieInformatie"/>
  </office:meta>
</office:document-meta>
</file>