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rofessor Vitringastraat naast 2B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3 oktober 2020 besloten om de beslistermijn voor de aanvraag met zaaknummer V-20200346 voor een omgevingsvergunning op locatie Professor Vitringastraat naast 2B in Franeker te verlengen voor een periode van maximaal 6 weken. De aanvraag betreft het plaatsen van een scootmobielstall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683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3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3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528 578290</meta:user-defined>
    <meta:user-defined meta:name="DC.title">Kennisgeving verlenging beslistermijn omgevingsvergunning Professor Vitringastraat naast 2B in Franeker</meta:user-defined>
    <meta:user-defined meta:name="OVERHEID.PostcodeHuisnummer/OVERHEIDop.postcodeHuisnummer">8801DL 2</meta:user-defined>
    <meta:user-defined meta:name="OVERHEIDop.straatnaam">Professor Vitringastraat</meta:user-defined>
    <meta:user-defined meta:name="OVERHEIDop.woonplaats">Franek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837</meta:user-defined>
    <meta:user-defined meta:name="OVERHEIDop.GmbID/DC.identifier">gmb-2020-266837</meta:user-defined>
    <meta:user-defined meta:name="OVERHEIDop.versieInformatie"/>
  </office:meta>
</office:document-meta>
</file>