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Maria Louiselaan 17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/9/2020 hebben we een aanvraag omgevingsvergunning voor het plaatsen van een dakkapel op Maria Louiselaan 17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83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3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3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289.488 489437.592</meta:user-defined>
    <meta:user-defined meta:name="DC.title">Aanvraag omgevingsvergunning plaatsen dakkapel Maria Louiselaan 17 Overveen</meta:user-defined>
    <meta:user-defined meta:name="OVERHEID.PostcodeHuisnummer/OVERHEIDop.postcodeHuisnummer">2051HZ 17</meta:user-defined>
    <meta:user-defined meta:name="OVERHEIDop.straatnaam">Maria Louiselaan</meta:user-defined>
    <meta:user-defined meta:name="OVERHEIDop.woonplaats">Overve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836</meta:user-defined>
    <meta:user-defined meta:name="OVERHEIDop.GmbID/DC.identifier">gmb-2020-266836</meta:user-defined>
    <meta:user-defined meta:name="OVERHEIDop.versieInformatie"/>
  </office:meta>
</office:document-meta>
</file>