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20-03183 Ringbaan-West 88 te Tilburg, verbouwen van een kinderdagverblijf, verzonden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20-03183 - B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8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9.733 397749.111</meta:user-defined>
    <meta:user-defined meta:name="DC.title">Tilburg, toegekend een omgevingsvergunning Z-HZ_WABO-2020-03183 Ringbaan-West 88 te Tilburg, verbouwen van een kinderdagverblijf, verzonden 13 oktober 2020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33</meta:user-defined>
    <meta:user-defined meta:name="OVERHEIDop.GmbID/DC.identifier">gmb-2020-266833</meta:user-defined>
    <meta:user-defined meta:name="OVERHEIDop.versieInformatie"/>
  </office:meta>
</office:document-meta>
</file>