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Spaarndammerdijk, Amsterdam</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 </text:p>
            <text:p text:style-name="common-al">De melding betreft een eenvoudige bodemsanering categorie tijdelijke uitplaatsing die op grond van het Besluit Uniforme Saneringen zonder beschikking kan worden uitgevoerd. </text:p>
            <text:p text:style-name="common-al">Ontvangstdatum melding: 12 oktober 2020</text:p>
            <text:p text:style-name="common-al">Zaaknummer: 9885646 </text:p>
            <text:p text:style-name="common-al">De saneerder mag 5 weken na ontvangst van deze melding aanvangen met de sanering, tenzij de melding niet voldoet aan het Besluit Uniforme Saneringen. </text:p>
            <text:p text:style-name="common-al">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text:a><text:a xlink:href="https://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82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2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2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18210.011 489075.967</meta:user-defined>
    <meta:user-defined meta:name="DC.title">BUS, melding ontvangen, Spaarndammerdijk, Amsterdam</meta:user-defined>
    <meta:user-defined meta:name="OVERHEID.PostcodeHuisnummer/OVERHEIDop.postcodeHuisnummer">1014AD 587</meta:user-defined>
    <meta:user-defined meta:name="OVERHEIDop.straatnaam">Spaarndammerdijk</meta:user-defined>
    <meta:user-defined meta:name="OVERHEIDop.woonplaats">Amsterdam</meta:user-defined>
    <meta:user-defined meta:name="DCTERMS.W3CDTF/DCTERMS.available">2020-10-15</meta:user-defined>
    <meta:user-defined meta:name="DCTERMS.W3CDTF/OVERHEIDop.jaargang">2020</meta:user-defined>
    <meta:user-defined meta:name="OVERHEIDop.publicationIssue">266828</meta:user-defined>
    <meta:user-defined meta:name="OVERHEIDop.GmbID/DC.identifier">gmb-2020-266828</meta:user-defined>
    <meta:user-defined meta:name="OVERHEIDop.versieInformatie"/>
  </office:meta>
</office:document-meta>
</file>