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van Elenstraat te Maastricht. Afgehandelde beschikking evaluatieverslag inzake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8-0273BM</text:p>
            <text:p text:style-name="common-al">Antoon van Elenstraat te Maastricht</text:p>
            <text:p text:style-name="common-al">Locatienummer:NZ093501042</text:p>
            <text:p text:style-name="common-al"/>
            <text:p text:style-name="common-al">Datum ontvangst aanvraag: 19-12-2018</text:p>
            <text:p text:style-name="common-al">Datum besluit: 12-10-2020</text:p>
            <text:p text:style-name="common-al">Startdatum bezwaartermijn: 13-10-2020</text:p>
            <text:p text:style-name="common-al">Besluit: evaluatieverslag is goedgekeur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3-10-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81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105.959 317752.139</meta:user-defined>
    <meta:user-defined meta:name="DC.title">Antoon van Elenstraat te Maastricht. Afgehandelde beschikking evaluatieverslag inzake de wet Bodembescherming.</meta:user-defined>
    <meta:user-defined meta:name="OVERHEIDop.straatnaam">Antoon van Elenstraat</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6819</meta:user-defined>
    <meta:user-defined meta:name="OVERHEIDop.GmbID/DC.identifier">gmb-2020-266819</meta:user-defined>
    <meta:user-defined meta:name="OVERHEIDop.versieInformatie"/>
  </office:meta>
</office:document-meta>
</file>