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2 oktober t/m 2 november 2020 - Geallieerdenstraat t.h.v. nr.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Geallieerdenstraat t.h.v. nr. 12, tijdelijk plaatsen van een container van 2 oktober t/m 2 november 2020 , 01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81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32</meta:user-defined>
    <dc:language>nl</dc:language>
    <meta:user-defined meta:name="OVERHEID.EPSG28992/DC.spatial">156721.78 464716.66</meta:user-defined>
    <meta:user-defined meta:name="DC.title">Gemeente Amersfoort, Liendert/Rustenburg - verlening vergunning voor tijdelijk gebruik van de weg - tijdelijk plaatsen van een container van 2 oktober t/m 2 november 2020 - Geallieerdenstraat t.h.v. nr. 12, Amersfoort</meta:user-defined>
    <meta:user-defined meta:name="OVERHEID.PostcodeHuisnummer/OVERHEIDop.postcodeHuisnummer">3815NN 12</meta:user-defined>
    <meta:user-defined meta:name="OVERHEIDop.straatnaam">Geallieerden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810</meta:user-defined>
    <meta:user-defined meta:name="OVERHEIDop.GmbID/DC.identifier">gmb-2020-266810</meta:user-defined>
    <meta:user-defined meta:name="OVERHEIDop.versieInformatie"/>
  </office:meta>
</office:document-meta>
</file>