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voorzijde woning aan de Normandiëlaan 4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Normandiëlaan 47 </text:p>
                <text:p text:style-name="al">Omschrijving : plaatsen van een dakkapel voorzijde woning </text:p>
                <text:p text:style-name="al">Zaaknummer : Z/2020/340970 </text:p>
                <text:p text:style-name="al">Bekendmakingsdatum: 12 oktober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680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0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0970</meta:user-defined>
    <dc:language>nl</dc:language>
    <meta:user-defined meta:name="OVERHEID.EPSG28992/DC.spatial">107341.585 501412.335</meta:user-defined>
    <meta:user-defined meta:name="DC.title">Verleende omgevingsvergunning, plaatsen van een dakkapel voorzijde woning aan de Normandiëlaan 47, te Heemskerk.</meta:user-defined>
    <meta:user-defined meta:name="OVERHEID.PostcodeHuisnummer/OVERHEIDop.postcodeHuisnummer">1966PM 47</meta:user-defined>
    <meta:user-defined meta:name="OVERHEIDop.straatnaam">Normandiëlaan</meta:user-defined>
    <meta:user-defined meta:name="OVERHEIDop.woonplaats">Heemskerk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6807</meta:user-defined>
    <meta:user-defined meta:name="OVERHEIDop.GmbID/DC.identifier">gmb-2020-266807</meta:user-defined>
    <meta:user-defined meta:name="OVERHEIDop.versieInformatie"/>
  </office:meta>
</office:document-meta>
</file>