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plaatsen van een dakkapel op het voor- en achterdakvlak - Fuut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Fuutstraat 20, plaatsen van een dakkapel op het voor- en achterdakvlak , Rechtsmiddel: Geen. Ter informatie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8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8</meta:user-defined>
    <dc:language>nl</dc:language>
    <meta:user-defined meta:name="OVERHEID.EPSG28992/DC.spatial">156364.48 463900.87</meta:user-defined>
    <meta:user-defined meta:name="DC.title">Gemeente Amersfoort, Liendert/Rustenburg - verlenging beslistermijn omgevingsvergunning - plaatsen van een dakkapel op het voor- en achterdakvlak - Fuutstraat 20, Amersfoort</meta:user-defined>
    <meta:user-defined meta:name="OVERHEID.PostcodeHuisnummer/OVERHEIDop.postcodeHuisnummer">3815JP 20</meta:user-defined>
    <meta:user-defined meta:name="OVERHEIDop.straatnaam">Fuut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806</meta:user-defined>
    <meta:user-defined meta:name="OVERHEIDop.GmbID/DC.identifier">gmb-2020-266806</meta:user-defined>
    <meta:user-defined meta:name="OVERHEIDop.versieInformatie"/>
  </office:meta>
</office:document-meta>
</file>