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exploitatievergunning  Balijelaan 10 te Utrecht (Papa John PJ Balijelaan 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Balijelaan 10 te Utrecht</text:span>
          </text:p>
            <text:p text:style-name="common-al">Ons kenmerk: HZ_DH-19-26370</text:p>
            <text:p text:style-name="common-al"/>
            <text:p text:style-name="common-al">Het vestigen van een afhaalzaak </text:p>
            <text:p text:style-name="common-al"/>
            <text:p text:style-name="common-al">De aanvraag ligt tot van <text:span text:style-name="nadrukvet">6 januari tot en met 3 februari 2020 </text:span>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  <text:span text:style-name="nadrukvet">3 februari 202</text:span>0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327 454406</meta:user-defined>
    <meta:user-defined meta:name="OVERHEID.EPSG28992/DC.spatial">136327 454406</meta:user-defined>
    <meta:user-defined meta:name="DC.title">Aanvraag  exploitatievergunning  Balijelaan 10 te Utrecht (Papa John PJ Balijelaan  BV)</meta:user-defined>
    <meta:user-defined meta:name="OVERHEID.PostcodeHuisnummer/OVERHEIDop.postcodeHuisnummer">3521GR 8a</meta:user-defined>
    <meta:user-defined meta:name="OVERHEID.PostcodeHuisnummer/OVERHEIDop.postcodeHuisnummer">3521GR 8a</meta:user-defined>
    <meta:user-defined meta:name="OVERHEIDop.straatnaam">Balijelaan</meta:user-defined>
    <meta:user-defined meta:name="OVERHEIDop.straatnaam">Balijelaan</meta:user-defined>
    <meta:user-defined meta:name="OVERHEIDop.woonplaats">Utrecht</meta:user-defined>
    <meta:user-defined meta:name="OVERHEIDop.woonplaats">Utre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68</meta:user-defined>
    <meta:user-defined meta:name="OVERHEIDop.GmbID/DC.identifier">gmb-2020-2668</meta:user-defined>
    <meta:user-defined meta:name="OVERHEIDop.versieInformatie"/>
  </office:meta>
</office:document-meta>
</file>