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netstraat 20, 2020-07181, bouwen dakkapel in voor- en achterdakvlak, ontheffing handelen in strijd met regels ruimtelijke ordening, verzonden 12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79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9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9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8.04 489795.302</meta:user-defined>
    <meta:user-defined meta:name="DC.title">Haarlem, verleende omgevingsvergunning Kornetstraat 20, 2020-07181, bouwen dakkapel in voor- en achterdakvlak, ontheffing handelen in strijd met regels ruimtelijke ordening, verzonden 12 oktober 2020</meta:user-defined>
    <meta:user-defined meta:name="OVERHEID.PostcodeHuisnummer/OVERHEIDop.postcodeHuisnummer">2023GN 20</meta:user-defined>
    <meta:user-defined meta:name="OVERHEIDop.straatnaam">Kornetstraat</meta:user-defined>
    <meta:user-defined meta:name="OVERHEIDop.woonplaats">Haarlem</meta:user-defined>
    <meta:user-defined meta:name="DCTERMS.W3CDTF/DCTERMS.available">2020-10-15</meta:user-defined>
    <meta:user-defined meta:name="DCTERMS.W3CDTF/OVERHEIDop.jaargang">2020</meta:user-defined>
    <meta:user-defined meta:name="OVERHEIDop.publicationIssue">266796</meta:user-defined>
    <meta:user-defined meta:name="OVERHEIDop.GmbID/DC.identifier">gmb-2020-266796</meta:user-defined>
    <meta:user-defined meta:name="OVERHEIDop.versieInformatie"/>
  </office:meta>
</office:document-meta>
</file>