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8 oktober t/m 28 december 2020 - Queekhoven t.h.v. nr.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t.h.v. nr. 111, tijdelijk plaatsen van een container van 28 oktober t/m 28 dec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38</meta:user-defined>
    <dc:language>nl</dc:language>
    <meta:user-defined meta:name="OVERHEID.EPSG28992/DC.spatial">155775.5 465242.45</meta:user-defined>
    <meta:user-defined meta:name="DC.title">Gemeente Amersfoort, Schothorst - verlening vergunning voor tijdelijk gebruik van de weg - tijdelijk plaatsen van een container van 28 oktober t/m 28 december 2020 - Queekhoven t.h.v. nr. 111, Amersfoort</meta:user-defined>
    <meta:user-defined meta:name="OVERHEID.PostcodeHuisnummer/OVERHEIDop.postcodeHuisnummer">3813LS 111</meta:user-defined>
    <meta:user-defined meta:name="OVERHEIDop.straatnaam">Queekhove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95</meta:user-defined>
    <meta:user-defined meta:name="OVERHEIDop.GmbID/DC.identifier">gmb-2020-266795</meta:user-defined>
    <meta:user-defined meta:name="OVERHEIDop.versieInformatie"/>
  </office:meta>
</office:document-meta>
</file>