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plaatsen van een mobiele kraan en een container van 1 januari 2021 t/m 31 maart 2021 - Klaartje Donzepad t.h.v. nr.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Klaartje Donzepad t.h.v. nr. 50, tijdelijk plaatsen van een mobiele kraan en een container van 1 januari 2021 t/m 31 maart 2021, 08-10-2020 . Rechtsmiddel: Bezwaar</text:p>
            <text:p text:style-name="common-al">Stadsberichten, 14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9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01</meta:user-defined>
    <dc:language>nl</dc:language>
    <meta:user-defined meta:name="OVERHEID.EPSG28992/DC.spatial">155112.79 465006.08</meta:user-defined>
    <meta:user-defined meta:name="DC.title">Gemeente Amersfoort, Schothorst - verlening vergunning voor tijdelijk gebruik van de weg - tijdelijk plaatsen van een mobiele kraan en een container van 1 januari 2021 t/m 31 maart 2021 - Klaartje Donzepad t.h.v. nr. 50, Amersfoort</meta:user-defined>
    <meta:user-defined meta:name="OVERHEID.PostcodeHuisnummer/OVERHEIDop.postcodeHuisnummer">3813PZ 50</meta:user-defined>
    <meta:user-defined meta:name="OVERHEIDop.straatnaam">Klaartje Donzepad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91</meta:user-defined>
    <meta:user-defined meta:name="OVERHEIDop.GmbID/DC.identifier">gmb-2020-266791</meta:user-defined>
    <meta:user-defined meta:name="OVERHEIDop.versieInformatie"/>
  </office:meta>
</office:document-meta>
</file>