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vergunning voor tijdelijk gebruik van de weg - tijdelijk plaatsen van een container van 27 oktober t/m 2 november 2020 - Fats Wallerstraat (parkeerplaats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Fats Wallerstraat (parkeerplaats), tijdelijk plaatsen van een container van 27 oktober t/m 2 november 2020 , 08-10-2020 . Rechtsmiddel: Bezwaar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78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8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8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23</meta:user-defined>
    <dc:language>nl</dc:language>
    <meta:user-defined meta:name="OVERHEID.EPSG28992/DC.spatial">154792.05 463172.16</meta:user-defined>
    <meta:user-defined meta:name="DC.title">Gemeente Amersfoort, Schothorst - verlening vergunning voor tijdelijk gebruik van de weg - tijdelijk plaatsen van een container van 27 oktober t/m 2 november 2020 - Fats Wallerstraat (parkeerplaats)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788</meta:user-defined>
    <meta:user-defined meta:name="OVERHEIDop.GmbID/DC.identifier">gmb-2020-266788</meta:user-defined>
    <meta:user-defined meta:name="OVERHEIDop.versieInformatie"/>
  </office:meta>
</office:document-meta>
</file>