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mpeliersstraat 65 ZW, 2020-05318, uitbreiden pand achterzijde, aanbrengen dakterrassen en intern wijzigen van bovenwoning tot 2 appartementen, ontheffing handelen in strijd met regels ruimtelijke ordening, verzonden 12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78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8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8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06.118 487787.222</meta:user-defined>
    <meta:user-defined meta:name="DC.title">Haarlem, verleende omgevingsvergunning Tempeliersstraat 65 ZW, 2020-05318, uitbreiden pand achterzijde, aanbrengen dakterrassen en intern wijzigen van bovenwoning tot 2 appartementen, ontheffing handelen in strijd met regels ruimtelijke ordening, verzonden 12 oktober 2020</meta:user-defined>
    <meta:user-defined meta:name="OVERHEID.PostcodeHuisnummer/OVERHEIDop.postcodeHuisnummer">2012EC 65</meta:user-defined>
    <meta:user-defined meta:name="OVERHEIDop.straatnaam">Tempeliersstraat</meta:user-defined>
    <meta:user-defined meta:name="OVERHEIDop.woonplaats">Haarlem</meta:user-defined>
    <meta:user-defined meta:name="DCTERMS.W3CDTF/DCTERMS.available">2020-10-15</meta:user-defined>
    <meta:user-defined meta:name="DCTERMS.W3CDTF/OVERHEIDop.jaargang">2020</meta:user-defined>
    <meta:user-defined meta:name="OVERHEIDop.publicationIssue">266780</meta:user-defined>
    <meta:user-defined meta:name="OVERHEIDop.GmbID/DC.identifier">gmb-2020-266780</meta:user-defined>
    <meta:user-defined meta:name="OVERHEIDop.versieInformatie"/>
  </office:meta>
</office:document-meta>
</file>