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meldingen Besluit lozen buiten inrichtingen, Wet milieubeheer - herstellen van de riolering i.v.m. een lek in het kader van het Besluit lozen buiten inrichtingen - Van Almondestraat 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buiten inrichtingen, Van Almondestraat 7A, herstellen van de riolering i.v.m. een lek in het kader van het Besluit lozen buiten inrichtingen , 01-10-2020. Rechtsmiddel: Geen. Ter informatie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717</meta:user-defined>
    <dc:language>nl</dc:language>
    <meta:user-defined meta:name="OVERHEID.EPSG28992/DC.spatial">155241.8 463757.95</meta:user-defined>
    <meta:user-defined meta:name="DC.title">Gemeente Amersfoort, Kruiskamp/Koppel - meldingen Besluit lozen buiten inrichtingen, Wet milieubeheer - herstellen van de riolering i.v.m. een lek in het kader van het Besluit lozen buiten inrichtingen - Van Almondestraat 7A, Amersfoort</meta:user-defined>
    <meta:user-defined meta:name="OVERHEID.PostcodeHuisnummer/OVERHEIDop.postcodeHuisnummer">3814RV 7</meta:user-defined>
    <meta:user-defined meta:name="OVERHEIDop.straatnaam">Van Almonde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76</meta:user-defined>
    <meta:user-defined meta:name="OVERHEIDop.GmbID/DC.identifier">gmb-2020-266776</meta:user-defined>
    <meta:user-defined meta:name="OVERHEIDop.versieInformatie"/>
  </office:meta>
</office:document-meta>
</file>