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10 ZW, 2020-05734, verbouwen begane grond, vernieuwen uitbouw achterzijde, realiseren twee muurdoorbraken en wijzigen gevelopeningen achtergevel, verzonden 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6 488131.948</meta:user-defined>
    <meta:user-defined meta:name="DC.title">Haarlem, verleende omgevingsvergunning Lange Raamstraat 10 ZW, 2020-05734, verbouwen begane grond, vernieuwen uitbouw achterzijde, realiseren twee muurdoorbraken en wijzigen gevelopeningen achtergevel, verzonden 9 oktober 2020</meta:user-defined>
    <meta:user-defined meta:name="OVERHEID.PostcodeHuisnummer/OVERHEIDop.postcodeHuisnummer">2011ZW 10</meta:user-defined>
    <meta:user-defined meta:name="OVERHEIDop.straatnaam">Lange Raam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70</meta:user-defined>
    <meta:user-defined meta:name="OVERHEIDop.GmbID/DC.identifier">gmb-2020-266770</meta:user-defined>
    <meta:user-defined meta:name="OVERHEIDop.versieInformatie"/>
  </office:meta>
</office:document-meta>
</file>