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gedeeltelijk wijzigen van het gebruik van het pand t.b.v. studentenhuisvesting - Textiel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24, gedeeltelijk wijzigen van het gebruik van het pand t.b.v. studentenhuisvesting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3</meta:user-defined>
    <dc:language>nl</dc:language>
    <meta:user-defined meta:name="OVERHEID.EPSG28992/DC.spatial">153673.25 464116.88</meta:user-defined>
    <meta:user-defined meta:name="DC.title">Gemeente Amersfoort, Soesterkwartier/Isselt - aanvraag omgevingsvergunning - gedeeltelijk wijzigen van het gebruik van het pand t.b.v. studentenhuisvesting - Textielweg 24, Amersfoort</meta:user-defined>
    <meta:user-defined meta:name="OVERHEID.PostcodeHuisnummer/OVERHEIDop.postcodeHuisnummer">3812RV 24</meta:user-defined>
    <meta:user-defined meta:name="OVERHEIDop.straatnaam">Textiel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6</meta:user-defined>
    <meta:user-defined meta:name="OVERHEIDop.GmbID/DC.identifier">gmb-2020-266766</meta:user-defined>
    <meta:user-defined meta:name="OVERHEIDop.versieInformatie"/>
  </office:meta>
</office:document-meta>
</file>