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s subsidie peuteropvang en VE 2020 gemeente Dalfsen </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d.d. 24 september 2020, zaaknummer Z/20/624862;</text:p>
            <text:p text:style-name="al"/>
            <text:p text:style-name="al">overwegende dat het wenselijk is een subsidieplafond in te stellen voor de subsidie;</text:p>
            <text:p text:style-name="al"/>
            <text:p text:style-name="al">gelet op de artikelen 4:25 en volgende van de Algemene wet bestuursrecht en artikel 3 van de Algemene subsidieverordening van de gemeente Dalfsen 2013;</text:p>
            <text:p text:style-name="al"/>
            <text:p text:style-name="al"> b e s l u i t :</text:p>
            <text:p text:style-name="al"/>
            <text:list text:style-name="id1-3-2-1-1-11">
              <text:list-item text:style-override="id1-3-2-1-1-11-1">
                <text:number>1.</text:number>
                <text:p text:style-name="al">Voor het jaar 2021 een subsidieplafond in te stellen voor reguliere peuteropvang en voorschoolse educatie (VE) samen, ter hoogte van € 216.000,-;</text:p>
              </text:list-item>
              <text:list-item text:style-override="id1-3-2-1-1-11-2">
                <text:number>2.</text:number>
                <text:p text:style-name="al">De bijgevoegde '1e wijziging Beleidsregels subsidie peuteropvang en VE 2020' vast te stellen;</text:p>
              </text:list-item>
              <text:list-item text:style-override="id1-3-2-1-1-11-3">
                <text:number>3.</text:number>
                <text:p text:style-name="al">Bij het vaststellen van de Legesverordening 2021 de raad voor te stellen over te gaan tot het heffen van leges voor de registratie van een nieuwe kinderopvangvoorziening ter hoogte van de kosten van de hiervoor benodigde GGD inspectie;</text:p>
              </text:list-item>
              <text:list-item text:style-override="id1-3-2-1-1-11-4">
                <text:number>4.</text:number>
                <text:p text:style-name="al">De raad te informeren middels bijgevoegde memo.</text:p>
              </text:list-item>
              <text:list-item text:style-override="id1-3-2-1-1-11-5">
                <text:number>5.</text:number>
                <text:p text:style-name="al">Kennis te nemen van bijgevoegd overzicht van leges kinderopvang in de regio.</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e</text:span> wijziging Beleidsregels subsidie peuteropvang en VE 2020 gemeente Dalfsen </text:p>
            <text:section text:name="artikel_id1-3-2-2-1-2" text:style-name="artikel">
              <text:p text:style-name="artikel_kop_titel"><text:span text:style-name="artikel_kop_label">Artikel</text:span> <text:span text:style-name="artikel_kop_nr"/> I </text:p>
              <text:p text:style-name="al">Artikel 3 lid 2 komt als volgt te luiden:</text:p>
              <text:p text:style-name="al">2. Het college kan vóór 16 oktober voor het volgende subsidiejaar een subsidieplafond vaststellen. Indien het college hierover niet voor 16 oktober van het lopende jaar een besluit neemt blijft de in het lopende jaar bestaande situatie m.b.t. het subsidieplafond ook voor het daaropvolgende jaar geldig.</text:p>
              <text:p text:style-name="al"/>
            </text:section>
            <text:section text:name="artikel_id1-3-2-2-1-3" text:style-name="artikel">
              <text:p text:style-name="artikel_kop_titel"><text:span text:style-name="artikel_kop_label">Artikel</text:span> <text:span text:style-name="artikel_kop_nr"/> II</text:p>
              <text:p text:style-name="al">Artikel 9 t/m 14 worden herrnummerd tot artikel 10 t/m 15.</text:p>
              <text:p text:style-name="al">Na artikel 8 wordt een nieuw artikel 9 ingevoegd, dat luidt:</text:p>
              <text:p text:style-name="al"/>
              <text:p text:style-name="al">
              <text:span text:style-name="nadrukvet">Artikel 9. Verdeling subsidie in geval subsidieplafond wordt bereikt </text:span>
            </text:p>
              <text:list text:style-name="id1-3-2-2-1-3-6">
                <text:list-item text:style-override="id1-3-2-2-1-3-6-1">
                  <text:number>1.</text:number>
                  <text:p text:style-name="al">Algemeen:</text:p>
                  <text:list text:style-name="id1-3-2-2-1-3-6-1-3">
                    <text:list-item text:style-override="id1-3-2-2-1-3-6-1-3-1">
                      <text:number>a.</text:number>
                      <text:p text:style-name="al">De aanvragen worden behandeld na het verstrijken van de deadline (1 november van het jaar voorafgaand aan het jaar waarvoor subsidie wordt aangevraagd), zodat alle aanvragen op basis van onderstaande aspecten kunnen worden gewogen;</text:p>
                    </text:list-item>
                    <text:list-item text:style-override="id1-3-2-2-1-3-6-1-3-2">
                      <text:number>b.</text:number>
                      <text:p text:style-name="al">Alleen aanvragen die compleet zijn ingediend vóór het verstrijken van de deadline worden behandeld.</text:p>
                    </text:list-item>
                  </text:list>
                </text:list-item>
                <text:list-item text:style-override="id1-3-2-2-1-3-6-2">
                  <text:number>2.</text:number>
                  <text:p text:style-name="al">Bij het overschrijden van het subsidieplafond door de subsidieaanvragen wordt bij de verdeling van het beschikbare bedrag rekening gehouden met (in volgorde van belangrijkheid):</text:p>
                  <text:list text:style-name="id1-3-2-2-1-3-6-2-3">
                    <text:list-item text:style-override="id1-3-2-2-1-3-6-2-3-1">
                      <text:number>a.</text:number>
                      <text:p text:style-name="al">Gerealiseerde aantallen reguliere en VE-doelgroeppeuters per categorie (met en zonder kinderopvangtoeslag) over de kwartalen 1 t/m 3 van het lopende subsidiejaar (o.b.v. de door de aanbieders ingediende kwartaalrapportages); </text:p>
                    </text:list-item>
                    <text:list-item text:style-override="id1-3-2-2-1-3-6-2-3-2">
                      <text:number>b.</text:number>
                      <text:p text:style-name="al">een proportionele spreiding van de gesubsidieerde peuterplaatsen over de kernen (o.b.v. het aantal peuters in de leeftijd van 2 – 4 jaar per kern)</text:p>
                    </text:list-item>
                  </text:list>
                </text:list-item>
              </text:list>
              <text:p text:style-name="al"/>
            </text:section>
            <text:section text:name="artikel_id1-3-2-2-1-4" text:style-name="artikel">
              <text:p text:style-name="artikel_kop_titel"><text:span text:style-name="artikel_kop_label">Artikel</text:span> <text:span text:style-name="artikel_kop_nr"/> III</text:p>
              <text:p text:style-name="al">In artikel 10, tweede lid, worden de onderdelen c t/m e hernummerd tot d t/m f en wordt een nieuw onderdeel c ingevoegd dat luidt:</text:p>
              <text:list text:style-name="id1-3-2-2-1-4-3">
                <text:list-item text:style-override="id1-3-2-2-1-4-3-1">
                  <text:number>c.</text:number>
                  <text:p text:style-name="al">de afwegingen in verband met het subsidieplafond (indien deze hebben geleid tot een lagere subsidie dan waarop de ingediende aanvraag zag); </text:p>
                </text:list-item>
              </text:list>
              <text:p text:style-name="al"/>
            </text:section>
            <text:section text:name="artikel_id1-3-2-2-1-5" text:style-name="artikel">
              <text:p text:style-name="artikel_kop_titel"><text:span text:style-name="artikel_kop_label">Artikel</text:span> <text:span text:style-name="artikel_kop_nr"/> IV</text:p>
              <text:p text:style-name="al">Artikel 11, vijfde lid, komt te luiden:</text:p>
              <text:p text:style-name="al">5. De vaststelling van de subsidie vindt plaats op basis van het werkelijke aantal bezette reguliere peuterplaatsen zonder kinderopvangtoeslag en VE-peuterplaatsen, het door houder gehanteerde uurtarief en de gefactureerde ouderbijdragen en met inachtneming van het gestelde in artikel 5 lid 8 en 9.</text:p>
              <text:p text:style-name="al"/>
            </text:section>
            <text:section text:name="artikel_id1-3-2-2-1-6" text:style-name="artikel">
              <text:p text:style-name="artikel_kop_titel"><text:span text:style-name="artikel_kop_label">Artikel</text:span> <text:span text:style-name="artikel_kop_nr"/> V</text:p>
              <text:p text:style-name="al">Artikel 14 komt te luiden:</text:p>
              <text:p text:style-name="al"/>
              <text:p text:style-name="al">
              <text:span text:style-name="nadrukvet">Artikel 14</text:span>
            </text:p>
              <text:p text:style-name="al">In afwijking van artikel 9 lid 2a geldt voor de afweging m.b.t. de subsidieverlening over 2021 dat niet de ’gerealiseerde aantallen reguliere peuterplaatsen zonder kinderopvangtoeslag over de kwartalen 1 t/m 3 van het lopende subsidiejaar (o.b.v. de kwartaalrapportages) in aanmerking worden genomen, maar de gerealiseerde aantallen volgens de verantwoording over de eerste periode van 2020 (1 januari tot en met 31 juli) en de gerealiseerde aantallen reguliere peuterplaatsen in de maanden augustus en september 2020 (o.b.v. de over deze maanden ingediende ‘kwartaalrapportage’).</text:p>
              <text:p text:style-name="al"/>
            </text:section>
            <text:section text:name="artikel_id1-3-2-2-1-7" text:style-name="artikel">
              <text:p text:style-name="artikel_kop_titel"><text:span text:style-name="artikel_kop_label">Artikel</text:span> <text:span text:style-name="artikel_kop_nr"/> VI Inwerkingtreding en citeertitel </text:p>
              <text:list text:style-name="id1-3-2-2-1-7-2">
                <text:list-item text:style-override="id1-3-2-2-1-7-2-1">
                  <text:number>1.</text:number>
                  <text:p text:style-name="al">Deze regeling treedt in werking met ingang van de eerste dag na die van de bekendmaking;</text:p>
                </text:list-item>
                <text:list-item text:style-override="id1-3-2-2-1-7-2-2">
                  <text:number>2.</text:number>
                  <text:p text:style-name="al">Deze regeling kan worden aangehaald als "1e wijziging Beleidsregels subsidie peuteropvang en VE 2020 gemeente Dalfs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13 oktober 2020</text:span></text:p>
            <text:p><text:span text:style-name="functie"/></text:p>
            <text:p><text:span text:style-name="functie">Burgemeester en wethouders van Dalfsen</text:span></text:p>
            <text:p><text:span text:style-name="functie"/></text:p>
            <text:p><text:span text:style-name="functie">de burgemeester, de adjunct-gemeentesecretaris/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676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Wet kinderopvang]|[1.0:c:BWBR0017017&amp;g=2020-01-01</meta:user-defined>
    <meta:user-defined meta:name="DC.source">Besluit kwaliteit kinderopvang]|[1.0:c:BWBR0039936&amp;g=2019-01-01</meta:user-defined>
    <meta:user-defined meta:name="DC.source">Besluit basisvoorwaarden kwaliteit voorschoolse educatie]|[1.0:c:BWBR0027961&amp;g=2019-02-09</meta:user-defined>
    <meta:user-defined meta:name="DC.source">https://decentrale.regelgeving.overheid.nl/cvdr/xhtmloutput/Historie/Dalfsen/285896/CVDR285896_2.html</meta:user-defined>
    <meta:user-defined meta:name="OVERHEIDop.referentienummer">Z/20/624810</meta:user-defined>
    <meta:user-defined meta:name="DCTERMS.alternative">Beleidsregels subsidie peuteropvang en VE 2020’</meta:user-defined>
    <dc:language>nl</dc:language>
    <meta:user-defined meta:name="OVERHEID.Gemeente/DC.spatial">Dalfsen</meta:user-defined>
    <meta:user-defined meta:name="DC.title">Beleidsregels subsidie peuteropvang en VE 2020 gemeente Dalfsen</meta:user-defined>
    <meta:user-defined meta:name="DCTERMS.W3CDTF/DCTERMS.available">2020-10-15</meta:user-defined>
    <meta:user-defined meta:name="DCTERMS.W3CDTF/OVERHEIDop.jaargang">2020</meta:user-defined>
    <meta:user-defined meta:name="OVERHEIDop.publicationIssue">266762</meta:user-defined>
    <meta:user-defined meta:name="OVERHEIDop.betreftRegeling">CVDR641668_2</meta:user-defined>
    <meta:user-defined meta:name="xs:date/OVERHEIDop.startdatum">2020-10-16</meta:user-defined>
    <meta:user-defined meta:name="OVERHEIDop.GmbID/DC.identifier">gmb-2020-266762</meta:user-defined>
    <meta:user-defined meta:name="OVERHEIDop.versieInformatie"/>
  </office:meta>
</office:document-meta>
</file>