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6 t/m 23 oktober 2020 - Soesterweg t.h.v. nr. 3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362, tijdelijk plaatsen van een container van 16 t/m 23 okto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40</meta:user-defined>
    <dc:language>nl</dc:language>
    <meta:user-defined meta:name="OVERHEID.EPSG28992/DC.spatial">153431.33 463268.89</meta:user-defined>
    <meta:user-defined meta:name="DC.title">Gemeente Amersfoort, Soesterkwartier/Isselt - verlening vergunning voor tijdelijk gebruik van de weg - tijdelijk plaatsen van een container van 16 t/m 23 oktober 2020 - Soesterweg t.h.v. nr. 362, Amersfoort</meta:user-defined>
    <meta:user-defined meta:name="OVERHEID.PostcodeHuisnummer/OVERHEIDop.postcodeHuisnummer">3812BJ 362</meta:user-defined>
    <meta:user-defined meta:name="OVERHEIDop.straatnaam">Soest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60</meta:user-defined>
    <meta:user-defined meta:name="OVERHEIDop.GmbID/DC.identifier">gmb-2020-266760</meta:user-defined>
    <meta:user-defined meta:name="OVERHEIDop.versieInformatie"/>
  </office:meta>
</office:document-meta>
</file>