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tijdelijk voor 5 jaar verplaatsen van de laswerkplaats met het DLC restaurant en het plaatsen van 3 padelbanen - Soester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, tijdelijk voor 5 jaar verplaatsen van de laswerkplaats met het DLC restaurant en het plaatsen van 3 padelban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2</meta:user-defined>
    <dc:language>nl</dc:language>
    <meta:user-defined meta:name="OVERHEID.EPSG28992/DC.spatial">154240.622 463031.995</meta:user-defined>
    <meta:user-defined meta:name="DC.title">Gemeente Amersfoort, Soesterkwartier/Isselt - aanvraag omgevingsvergunning - tijdelijk voor 5 jaar verplaatsen van de laswerkplaats met het DLC restaurant en het plaatsen van 3 padelbanen - Soesterweg, Amersfoort</meta:user-defined>
    <meta:user-defined meta:name="OVERHEID.PostcodeHuisnummer/OVERHEIDop.postcodeHuisnummer">3812AB 49</meta:user-defined>
    <meta:user-defined meta:name="OVERHEIDop.straatnaam">Soest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56</meta:user-defined>
    <meta:user-defined meta:name="OVERHEIDop.GmbID/DC.identifier">gmb-2020-266756</meta:user-defined>
    <meta:user-defined meta:name="OVERHEIDop.versieInformatie"/>
  </office:meta>
</office:document-meta>
</file>