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drank- en horecavergunning - drank- en horecawetvergunning en horeca-exploitatievergunning - Eemplein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Eemplein 81, drank- en horecawetvergunning en horeca-exploitatievergunning , 05-10-2020 . Rechtsmiddel: Bezwaar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4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4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952</meta:user-defined>
    <dc:language>nl</dc:language>
    <meta:user-defined meta:name="OVERHEID.EPSG28992/DC.spatial">154735.51 463452.153</meta:user-defined>
    <meta:user-defined meta:name="DC.title">Gemeente Amersfoort, Soesterkwartier/Isselt - verlening drank- en horecavergunning - drank- en horecawetvergunning en horeca-exploitatievergunning - Eemplein 81, Amersfoort</meta:user-defined>
    <meta:user-defined meta:name="OVERHEID.PostcodeHuisnummer/OVERHEIDop.postcodeHuisnummer">3812EA 81</meta:user-defined>
    <meta:user-defined meta:name="OVERHEIDop.straatnaam">Eemplei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45</meta:user-defined>
    <meta:user-defined meta:name="OVERHEIDop.GmbID/DC.identifier">gmb-2020-266745</meta:user-defined>
    <meta:user-defined meta:name="OVERHEIDop.versieInformatie"/>
  </office:meta>
</office:document-meta>
</file>