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Tytsjerksteradielshow, op 13 en 14 november 2020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6 oktober 2020 is de volgende melding binnengekomen:</text:span></text:p>
            <text:p><text:span text:style-name="functie">Noardburgum, sporthal  it Heech, Reiddekkersstrjitte 49, Tytsjerksteradielshow (keuren kleindieren), 18.00-22.00 u. op 13 november 2020, 08.00-17.00 u. op 14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72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897 582310</meta:user-defined>
    <meta:user-defined meta:name="DC.title">Gemeente Tytsjerksteradiel – melding Tytsjerksteradielshow, op 13 en 14 november 2020 in Burgum</meta:user-defined>
    <meta:user-defined meta:name="OVERHEID.PostcodeHuisnummer/OVERHEIDop.postcodeHuisnummer">9257WP 49</meta:user-defined>
    <meta:user-defined meta:name="OVERHEIDop.straatnaam">Reiddekkersstrjitte</meta:user-defined>
    <meta:user-defined meta:name="OVERHEIDop.woonplaats">Noardburgu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728</meta:user-defined>
    <meta:user-defined meta:name="OVERHEIDop.GmbID/DC.identifier">gmb-2020-266728</meta:user-defined>
    <meta:user-defined meta:name="OVERHEIDop.versieInformatie"/>
  </office:meta>
</office:document-meta>
</file>