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drank- en horecawetvergunning, horeca-exploitatievergunning en terrasvergunning - Sint Jorisstraat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int Jorisstraat 75, drank- en horecawetvergunning, horeca-exploitatievergunning en terrasvergunning , 08-10-2020 . Rechtsmiddel: Bezwaar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258</meta:user-defined>
    <dc:language>nl</dc:language>
    <meta:user-defined meta:name="OVERHEID.EPSG28992/DC.spatial">154791.68 462988.59</meta:user-defined>
    <meta:user-defined meta:name="DC.title">Gemeente Amersfoort, Binnenstad - verlening terrasvergunning - drank- en horecawetvergunning, horeca-exploitatievergunning en terrasvergunning - Sint Jorisstraat 75, Amersfoort</meta:user-defined>
    <meta:user-defined meta:name="OVERHEID.PostcodeHuisnummer/OVERHEIDop.postcodeHuisnummer">3811DH 75</meta:user-defined>
    <meta:user-defined meta:name="OVERHEIDop.straatnaam">Sint Joris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25</meta:user-defined>
    <meta:user-defined meta:name="OVERHEIDop.GmbID/DC.identifier">gmb-2020-266725</meta:user-defined>
    <meta:user-defined meta:name="OVERHEIDop.versieInformatie"/>
  </office:meta>
</office:document-meta>
</file>