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drank- en horecavergunning - drank- en horecawetvergunning, horeca-exploitatievergunning en terrasvergunning - Sint Jorisstraat 7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Drank- en Horecawetvergunning, Verleende vergunning (reguliere procedure), Sint Jorisstraat 75, drank- en horecawetvergunning, horeca-exploitatievergunning en terrasvergunning , 08-10-2020 . Rechtsmiddel: Bezwaar.</text:p>
            <text:p text:style-name="common-al">Stadsberichten, 14 oktober 2020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6720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720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258</meta:user-defined>
    <dc:language>nl</dc:language>
    <meta:user-defined meta:name="OVERHEID.EPSG28992/DC.spatial">154791.68 462988.59</meta:user-defined>
    <meta:user-defined meta:name="DC.title">Gemeente Amersfoort, Binnenstad - verlening drank- en horecavergunning - drank- en horecawetvergunning, horeca-exploitatievergunning en terrasvergunning - Sint Jorisstraat 75, Amersfoort</meta:user-defined>
    <meta:user-defined meta:name="OVERHEID.PostcodeHuisnummer/OVERHEIDop.postcodeHuisnummer">3811DH 75</meta:user-defined>
    <meta:user-defined meta:name="OVERHEIDop.straatnaam">Sint Jorisstraat</meta:user-defined>
    <meta:user-defined meta:name="OVERHEIDop.woonplaats">Amersfoort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6720</meta:user-defined>
    <meta:user-defined meta:name="OVERHEIDop.GmbID/DC.identifier">gmb-2020-266720</meta:user-defined>
    <meta:user-defined meta:name="OVERHEIDop.versieInformatie"/>
  </office:meta>
</office:document-meta>
</file>