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vergunning, verschillende locaties in Made-Oost (W-2019-0441)</text:p>
      <text:section text:name="zakelijke-mededeling_id1-3-2" text:style-name="zakelijke-mededeling">
        <text:section text:name="zakelijke-mededeling-tekst_id1-3-2-1" text:style-name="zakelijke-mededeling-tekst">
          <text:section text:name="tekst_id1-3-2-1-1" text:style-name="tekst">
            <text:p text:style-name="common-al">Het kappen van 45 bomen met HERPLANTPLICHT van 39 bomen. Vanwege slechte conditie van de bomen in combinatie met een lage levensverwachting of ter bevordering van de ontwikkeling van naast staande bomen. Waar mogelijk komt de nieuwe aanplant binnen een straal van 250 meter van de te kappe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45 410228</meta:user-defined>
    <meta:user-defined meta:name="DC.title">Week 5 - 2020: Gemeente Drimmelen, verleende vergunning, verschillende locaties in Made-Oost (W-2019-0441)</meta:user-defined>
    <meta:user-defined meta:name="OVERHEID.PostcodeHuisnummer/OVERHEIDop.postcodeHuisnummer">4921SM 22</meta:user-defined>
    <meta:user-defined meta:name="OVERHEIDop.straatnaam">Zand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672</meta:user-defined>
    <meta:user-defined meta:name="OVERHEIDop.GmbID/DC.identifier">gmb-2020-26672</meta:user-defined>
    <meta:user-defined meta:name="OVERHEIDop.versieInformatie"/>
  </office:meta>
</office:document-meta>
</file>