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anoven 12 te Gennep: het bouwen van een woning (verzenddatum: 13 oktober 2020) 2020-06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ning aan de Panoven 12 te Gennep 2020-0654</text:p>
            <text:p text:style-name="common-al">
            <text:span text:style-name="nadrukvet">Verzenddatum</text:span>
          </text:p>
            <text:p text:style-name="common-al">Dit besluit is verzonden op 13 okto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671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1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1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44.04 414466.92</meta:user-defined>
    <meta:user-defined meta:name="DC.title">Besluit Omgevingsvergunning Panoven 12 te Gennep: het bouwen van een woning (verzenddatum: 13 oktober 2020) 2020-0654</meta:user-defined>
    <meta:user-defined meta:name="OVERHEID.PostcodeHuisnummer/OVERHEIDop.postcodeHuisnummer">6591MB 12</meta:user-defined>
    <meta:user-defined meta:name="OVERHEIDop.straatnaam">Panoven</meta:user-defined>
    <meta:user-defined meta:name="OVERHEIDop.woonplaats">Gennep</meta:user-defined>
    <meta:user-defined meta:name="DCTERMS.W3CDTF/DCTERMS.available">2020-10-20</meta:user-defined>
    <meta:user-defined meta:name="DCTERMS.W3CDTF/OVERHEIDop.jaargang">2020</meta:user-defined>
    <meta:user-defined meta:name="OVERHEIDop.publicationIssue">266719</meta:user-defined>
    <meta:user-defined meta:name="OVERHEIDop.GmbID/DC.identifier">gmb-2020-266719</meta:user-defined>
    <meta:user-defined meta:name="OVERHEIDop.versieInformatie"/>
  </office:meta>
</office:document-meta>
</file>