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sten van airco units - Sperwerhorst 1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plaasten van airco units (zaaknr.: Z/20/265149)</text:p>
            <text:p text:style-name="common-al">Locatie: Sperwerhorst 10, 5431 KW Cuijk </text:p>
            <text:p text:style-name="common-al">Datum ontvangen: 10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667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752.626 413872.445</meta:user-defined>
    <meta:user-defined meta:name="DC.title">Gemeente Cuijk– Omgevingsvergunning aangevraagd voor het plaasten van airco units - Sperwerhorst 10 Cuijk</meta:user-defined>
    <meta:user-defined meta:name="OVERHEID.PostcodeHuisnummer/OVERHEIDop.postcodeHuisnummer">5431KW 10</meta:user-defined>
    <meta:user-defined meta:name="OVERHEIDop.straatnaam">Sperwerhorst</meta:user-defined>
    <meta:user-defined meta:name="OVERHEIDop.woonplaats">Cu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18</meta:user-defined>
    <meta:user-defined meta:name="OVERHEIDop.GmbID/DC.identifier">gmb-2020-266718</meta:user-defined>
    <meta:user-defined meta:name="OVERHEIDop.versieInformatie"/>
  </office:meta>
</office:document-meta>
</file>