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realiseren van een tijdelijke corona teststraat ( drive-in ) - Grotestraat 95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realiseren van een tijdelijke corona teststraat ( drive-in ) (zaaknr.: )</text:p>
            <text:p text:style-name="common-al">Locatie: Grotestraat 95, 5431 DJ Cuijk</text:p>
            <text:p text:style-name="common-al">Datum ontvangen: 7 okto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6671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1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1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590 415008</meta:user-defined>
    <meta:user-defined meta:name="DC.title">Gemeente Cuijk– Omgevingsvergunning aangevraagd voor het realiseren van een tijdelijke corona teststraat ( drive-in ) - Grotestraat 95 Cuijk</meta:user-defined>
    <meta:user-defined meta:name="OVERHEID.PostcodeHuisnummer/OVERHEIDop.postcodeHuisnummer">5431DJ 95</meta:user-defined>
    <meta:user-defined meta:name="OVERHEIDop.straatnaam">Grotestraat</meta:user-defined>
    <meta:user-defined meta:name="OVERHEIDop.woonplaats">Cu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714</meta:user-defined>
    <meta:user-defined meta:name="OVERHEIDop.GmbID/DC.identifier">gmb-2020-266714</meta:user-defined>
    <meta:user-defined meta:name="OVERHEIDop.versieInformatie"/>
  </office:meta>
</office:document-meta>
</file>