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realiseren van een verdiepingsvloer - Spinding 2 CuijkSpinding 2 a CuijkGildekamp 13 CuijkGildekamp 13 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realiseren van een verdiepingsvloer (zaaknr.: Z/20/265047)</text:p>
            <text:p text:style-name="common-al">Locatie: Spinding 2, 5431 SN CuijkSpinding 2a, 5431 SN CuijkGildekamp 13, 5431 SP CuijkGildekamp 13a, 5431 SP Cuijk </text:p>
            <text:p text:style-name="common-al">Datum ontvangen: 8 okto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6670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0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0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016.961 415971.647</meta:user-defined>
    <meta:user-defined meta:name="OVERHEID.EPSG28992/DC.spatial">188018.221 415953.797</meta:user-defined>
    <meta:user-defined meta:name="OVERHEID.EPSG28992/DC.spatial">187998.691 415970.492</meta:user-defined>
    <meta:user-defined meta:name="OVERHEID.EPSG28992/DC.spatial">187997.641 415955.057</meta:user-defined>
    <meta:user-defined meta:name="DC.title">Gemeente Cuijk– Omgevingsvergunning aangevraagd voor het realiseren van een verdiepingsvloer - Spinding 2 CuijkSpinding 2 a CuijkGildekamp 13 CuijkGildekamp 13 a Cuijk</meta:user-defined>
    <meta:user-defined meta:name="OVERHEID.PostcodeHuisnummer/OVERHEIDop.postcodeHuisnummer">5431SN 2</meta:user-defined>
    <meta:user-defined meta:name="OVERHEID.PostcodeHuisnummer/OVERHEIDop.postcodeHuisnummer">5431SN 2</meta:user-defined>
    <meta:user-defined meta:name="OVERHEID.PostcodeHuisnummer/OVERHEIDop.postcodeHuisnummer">5431SP 13</meta:user-defined>
    <meta:user-defined meta:name="OVERHEID.PostcodeHuisnummer/OVERHEIDop.postcodeHuisnummer">5431SP 13</meta:user-defined>
    <meta:user-defined meta:name="OVERHEIDop.straatnaam">Spinding</meta:user-defined>
    <meta:user-defined meta:name="OVERHEIDop.straatnaam">Spinding</meta:user-defined>
    <meta:user-defined meta:name="OVERHEIDop.straatnaam">Gildekamp</meta:user-defined>
    <meta:user-defined meta:name="OVERHEIDop.straatnaam">Gildekamp</meta:user-defined>
    <meta:user-defined meta:name="OVERHEIDop.woonplaats">Cuijk</meta:user-defined>
    <meta:user-defined meta:name="OVERHEIDop.woonplaats">Cuijk</meta:user-defined>
    <meta:user-defined meta:name="OVERHEIDop.woonplaats">Cuijk</meta:user-defined>
    <meta:user-defined meta:name="OVERHEIDop.woonplaats">Cu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708</meta:user-defined>
    <meta:user-defined meta:name="OVERHEIDop.GmbID/DC.identifier">gmb-2020-266708</meta:user-defined>
    <meta:user-defined meta:name="OVERHEIDop.versieInformatie"/>
  </office:meta>
</office:document-meta>
</file>