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op 12 oktober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Anne Frankstraat 23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22 oktober 2020 tot donderdag 3 december 2020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Veendam,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p text:style-name="common-al">
            <text:a xlink:href="http://www.pekela.nl/bekendmakingen" xlink:type="simple">www.pekela.nl/bekendmakingen</text:a>
          </text:p>
            <text:p text:style-name="last-al">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67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509 569218</meta:user-defined>
    <meta:user-defined meta:name="DC.title">Verkeersbesluit aanleg gehandicaptenparkeerplaats.</meta:user-defined>
    <meta:user-defined meta:name="OVERHEID.PostcodeHuisnummer/OVERHEIDop.postcodeHuisnummer">9665MC 23</meta:user-defined>
    <meta:user-defined meta:name="OVERHEIDop.straatnaam">Anne Frankstraat</meta:user-defined>
    <meta:user-defined meta:name="OVERHEIDop.woonplaats">Oude Pekela</meta:user-defined>
    <meta:user-defined meta:name="DCTERMS.W3CDTF/DCTERMS.available">2020-10-20</meta:user-defined>
    <meta:user-defined meta:name="DCTERMS.W3CDTF/OVERHEIDop.jaargang">2020</meta:user-defined>
    <meta:user-defined meta:name="OVERHEIDop.externeBijlage">Plattegrond Anne Frankstraat|exb-2020-55017</meta:user-defined>
    <meta:user-defined meta:name="OVERHEIDop.publicationIssue">266707</meta:user-defined>
    <meta:user-defined meta:name="OVERHEIDop.GmbID/DC.identifier">gmb-2020-266707</meta:user-defined>
    <meta:user-defined meta:name="OVERHEIDop.versieInformatie"/>
  </office:meta>
</office:document-meta>
</file>