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mobiele acts, winkelcentrum Burgum, op 17, 24 en 31oktober 2020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6 oktober 2020 is de volgende melding binnengekomen:</text:span></text:p>
            <text:p><text:span text:style-name="functie">Burgum, winkelcentrum, mobiele acts, 13.30-16.30, 17, 24 en 31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70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453.726 578616.603</meta:user-defined>
    <meta:user-defined meta:name="DC.title">Gemeente Tytsjerksteradiel – melding mobiele acts, winkelcentrum Burgum, op 17, 24 en 31oktober 2020 in Burgum</meta:user-defined>
    <meta:user-defined meta:name="OVERHEID.PostcodeHuisnummer/OVERHEIDop.postcodeHuisnummer">9251EC 58</meta:user-defined>
    <meta:user-defined meta:name="OVERHEIDop.straatnaam">Schoolstraat</meta:user-defined>
    <meta:user-defined meta:name="OVERHEIDop.woonplaats">Burg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06</meta:user-defined>
    <meta:user-defined meta:name="OVERHEIDop.GmbID/DC.identifier">gmb-2020-266706</meta:user-defined>
    <meta:user-defined meta:name="OVERHEIDop.versieInformatie"/>
  </office:meta>
</office:document-meta>
</file>