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 Heide 9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oktober 2020 een besluit genomen op de aanvraag omgevingsvergunning voor het plaatsen van een modelwoning op de locatie Lange Heide 9 te Maasbree. De aanvraag is geregistreerd onder zaaknummer 1894224648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4 okto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okto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670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0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0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874.32 376402.75</meta:user-defined>
    <meta:user-defined meta:name="DC.title">verleende omgevingsvergunning Lange Heide 9 te Maasbree</meta:user-defined>
    <meta:user-defined meta:name="OVERHEID.PostcodeHuisnummer/OVERHEIDop.postcodeHuisnummer">5993PB 9</meta:user-defined>
    <meta:user-defined meta:name="OVERHEIDop.straatnaam">Lange Heide</meta:user-defined>
    <meta:user-defined meta:name="OVERHEIDop.woonplaats">Maasbree</meta:user-defined>
    <meta:user-defined meta:name="DCTERMS.W3CDTF/DCTERMS.available">2020-10-15</meta:user-defined>
    <meta:user-defined meta:name="DCTERMS.W3CDTF/OVERHEIDop.jaargang">2020</meta:user-defined>
    <meta:user-defined meta:name="OVERHEIDop.publicationIssue">266705</meta:user-defined>
    <meta:user-defined meta:name="OVERHEIDop.GmbID/DC.identifier">gmb-2020-266705</meta:user-defined>
    <meta:user-defined meta:name="OVERHEIDop.versieInformatie"/>
  </office:meta>
</office:document-meta>
</file>