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wijzigingsplan ‘Vlasroot-Riethovens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wijzigingsplan ‘Vlasroot-Riethovensedijk’ wordt voorbereid. Het bestemmingsplan voorziet in een wijziging van de bestemming van twee percelen gelegen nabij de Vlasrootse Vennen. Eén perceel is gelegen ten oosten van de Riethovensedijk en één perceel ten zuidoosten van de Broekhovenseweg. De bestemmingen wijzigen van een agrarische naar een natuurbestemming.</text:p>
            <text:p text:style-name="common-al">Op grond van deze vooraankondiging:</text:p>
            <text:list text:style-name="id1-3-2-1-1-3">
              <text:list-item text:style-override="id1-3-2-1-1-3-1">
                <text:number>1.</text:number>
                <text:p text:style-name="al">worden geen stukken over het voornemen ter inzage gelegd;</text:p>
              </text:list-item>
              <text:list-item text:style-override="id1-3-2-1-1-3-2">
                <text:number>2.</text:number>
                <text:p text:style-name="al">wordt geen gelegenheid geboden zienswijzen over dit voornemen naar voren te brengen;</text:p>
              </text:list-item>
              <text:list-item text:style-override="id1-3-2-1-1-3-3">
                <text:number>3.</text:number>
                <text:p text:style-name="al">wordt geen onafhankelijke instantie in de gelegenheid gesteld advies uit te brengen over dit voornemen.</text:p>
              </text:list-item>
            </text:list>
            <text:p text:style-name="common-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669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9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9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41-0101</meta:user-defined>
    <meta:user-defined meta:name="DCTERMS.abstract">Vooraankondiging wijzigingsplan 'Vlasroot-Riethovensedijk'</meta:user-defined>
    <dc:language>nl</dc:language>
    <meta:user-defined meta:name="OVERHEID.Gemeente/DC.spatial">Veldhoven</meta:user-defined>
    <meta:user-defined meta:name="OVERHEID.EPSG28992/DC.spatial">156025.888 376920.693</meta:user-defined>
    <meta:user-defined meta:name="OVERHEID.EPSG28992/DC.spatial">156558.293 376785.431</meta:user-defined>
    <meta:user-defined meta:name="DC.title">Vooraankondiging wijzigingsplan ‘Vlasroot-Riethovensedijk’</meta:user-defined>
    <meta:user-defined meta:name="OVERHEID.PostcodeHuisnummer/OVERHEIDop.postcodeHuisnummer">5504RA 12</meta:user-defined>
    <meta:user-defined meta:name="OVERHEID.PostcodeHuisnummer/OVERHEIDop.postcodeHuisnummer">5561VA 22</meta:user-defined>
    <meta:user-defined meta:name="OVERHEIDop.straatnaam">Riethovensedijk</meta:user-defined>
    <meta:user-defined meta:name="OVERHEIDop.straatnaam">Broekhovenseweg</meta:user-defined>
    <meta:user-defined meta:name="OVERHEIDop.woonplaats">Veldhoven</meta:user-defined>
    <meta:user-defined meta:name="OVERHEIDop.woonplaats">Riethoven</meta:user-defined>
    <meta:user-defined meta:name="DCTERMS.W3CDTF/DCTERMS.available">2020-10-21</meta:user-defined>
    <meta:user-defined meta:name="DCTERMS.W3CDTF/OVERHEIDop.jaargang">2020</meta:user-defined>
    <meta:user-defined meta:name="OVERHEIDop.publicationIssue">266698</meta:user-defined>
    <meta:user-defined meta:name="OVERHEIDop.GmbID/DC.identifier">gmb-2020-266698</meta:user-defined>
    <meta:user-defined meta:name="OVERHEIDop.versieInformatie"/>
  </office:meta>
</office:document-meta>
</file>