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 gebakskraam Winkelcentrum De Anklaar te Apel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1 oktober 2020 een melding op grond van het Activiteitenbesluit milieubeheer voor een Hollandse gebakkraam in Winkelcentrum De Anklaar op het Operaplein te Apeldoorn.</text:p>
            <text:p text:style-name="common-al"/>
            <text:p text:style-name="common-al">Zaaknummer: DOS-2020-071151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DOS-2020-07115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69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69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DOS 2020-071151</meta:user-defined>
    <dc:language>nl</dc:language>
    <meta:user-defined meta:name="OVERHEID.EPSG28992/DC.spatial">195939.842 471540.205</meta:user-defined>
    <meta:user-defined meta:name="DC.title">Gemeente Apeldoorn, Melding Activiteitenbesluit milieubeheer,  gebakskraam Winkelcentrum De Anklaar te Apeldoorn.</meta:user-defined>
    <meta:user-defined meta:name="OVERHEIDop.straatnaam">Operaplein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697</meta:user-defined>
    <meta:user-defined meta:name="OVERHEIDop.GmbID/DC.identifier">gmb-2020-266697</meta:user-defined>
    <meta:user-defined meta:name="OVERHEIDop.versieInformatie"/>
  </office:meta>
</office:document-meta>
</file>