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randveilig gebruik van het pand t.b.v. maatschappelijke doeleinden - Korte Berg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 Bergstraat 21, brandveilig gebruik van het pand t.b.v. maatschappelijke doeleinden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9</meta:user-defined>
    <dc:language>nl</dc:language>
    <meta:user-defined meta:name="OVERHEID.EPSG28992/DC.spatial">154552.39 462742.5</meta:user-defined>
    <meta:user-defined meta:name="DC.title">Gemeente Amersfoort, Binnenstad - aanvraag omgevingsvergunning - brandveilig gebruik van het pand t.b.v. maatschappelijke doeleinden - Korte Bergstraat 21, Amersfoort</meta:user-defined>
    <meta:user-defined meta:name="OVERHEID.PostcodeHuisnummer/OVERHEIDop.postcodeHuisnummer">3811ML 21</meta:user-defined>
    <meta:user-defined meta:name="OVERHEIDop.straatnaam">Korte Berg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695</meta:user-defined>
    <meta:user-defined meta:name="OVERHEIDop.GmbID/DC.identifier">gmb-2020-266695</meta:user-defined>
    <meta:user-defined meta:name="OVERHEIDop.versieInformatie"/>
  </office:meta>
</office:document-meta>
</file>