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Objectvergunning – verleend voor het plaatsen van twee containers, een wc-unit en een schaftwagen – T-Splitsing aan de Espenstraat en Streepgraniet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ll en Sint Hubert  maakt bekend dat op grond van artikel 2:10 van de A.P.V. door de gemeente Mill en Sint Hubert  een objectvergunning is verleend  voor het plaatsen van twee containers, een wc-unit en een schaftwagen.</text:p>
            <text:p text:style-name="common-al"/>
            <text:p text:style-name="common-al">Objectvergunning:</text:p>
            <text:p text:style-name="common-al">Het college van burgemeester en wethouders van de gemeente Mill en Sint Hubert  maakt bekend dat op grond van artikel 2:10 van de A.P.V. door de gemeente Mill en Sint Hubert  een objectvergunning is verleend.</text:p>
            <text:p text:style-name="common-al"/>
            <text:p text:style-name="common-al">Voor   : het plaatsen van twee containers, een wc-unit en een schaftwagen </text:p>
            <text:p text:style-name="common-al">Locatie   : op de T-splitsing aan de Espenstraat en Streepgraniet te Langenboom</text:p>
            <text:p text:style-name="common-al">Datum    : van maandag 13 oktober 2020 tot en met 18 juli 2021</text:p>
            <text:p text:style-name="common-al">Datum verzending : 9 oktober 2020</text:p>
            <text:p text:style-name="common-al"/>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6668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8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8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676 412569</meta:user-defined>
    <meta:user-defined meta:name="DC.title">Gemeente Mill en Sint Hubert – Objectvergunning – verleend voor het plaatsen van twee containers, een wc-unit en een schaftwagen – T-Splitsing aan de Espenstraat en Streepgraniet Langenboom</meta:user-defined>
    <meta:user-defined meta:name="OVERHEID.PostcodeHuisnummer/OVERHEIDop.postcodeHuisnummer">5453JX 1</meta:user-defined>
    <meta:user-defined meta:name="OVERHEIDop.straatnaam">Espenstraat</meta:user-defined>
    <meta:user-defined meta:name="OVERHEIDop.woonplaats">Langenboom</meta:user-defined>
    <meta:user-defined meta:name="DCTERMS.W3CDTF/DCTERMS.available">2020-10-15</meta:user-defined>
    <meta:user-defined meta:name="DCTERMS.W3CDTF/OVERHEIDop.jaargang">2020</meta:user-defined>
    <meta:user-defined meta:name="OVERHEIDop.publicationIssue">266684</meta:user-defined>
    <meta:user-defined meta:name="OVERHEIDop.GmbID/DC.identifier">gmb-2020-266684</meta:user-defined>
    <meta:user-defined meta:name="OVERHEIDop.versieInformatie"/>
  </office:meta>
</office:document-meta>
</file>