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 / asbestmelding Snippendalse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oktober 2020 een sloop / asbest melding ontvangen voor het verwijderen van asbest uit schuren op het perceel Snippendalseweg 14.</text:p>
            <text:p text:style-name="common-al"/>
            <text:p text:style-name="common-al">Voor bovenstaande activiteiten gelden de landelijke milieuvoorschriften. Een milieuvergunning is niet nodig. Het indienen van zienswijze tegen meldingen is niet mogelijk. Informatie: gemeente Harderwijk, tel. (0341) 411 911.</text:p>
            <text:p text:style-name="common-al"/>
            <text:p text:style-name="common-al">Deze publicatie is een servicebericht. Voor de officiële publicatie wordt verwezen naar de gemeentepagina in de Harderwijker Courant van 14 oktober 202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6682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68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68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derwijk</meta:user-defined>
    <meta:user-defined meta:name="OVERHEID.Gemeente/DCTERMS.publisher">Harderwijk</meta:user-defined>
    <meta:user-defined meta:name="OVERHEID.TaxonomieBeleidsagenda/OVERHEID.category">Natuur en milieu | Organisatie en beleid</meta:user-defined>
    <dc:language>nl</dc:language>
    <meta:user-defined meta:name="OVERHEID.Gemeente/DC.spatial">Harderwijk</meta:user-defined>
    <meta:user-defined meta:name="OVERHEID.EPSG28992/DC.spatial">173788.8 484508.2</meta:user-defined>
    <meta:user-defined meta:name="DC.title">Sloop / asbestmelding Snippendalseweg 14</meta:user-defined>
    <meta:user-defined meta:name="OVERHEID.PostcodeHuisnummer/OVERHEIDop.postcodeHuisnummer">3849NE 14</meta:user-defined>
    <meta:user-defined meta:name="OVERHEIDop.straatnaam">Snippendalseweg</meta:user-defined>
    <meta:user-defined meta:name="OVERHEIDop.woonplaats">Hierd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682</meta:user-defined>
    <meta:user-defined meta:name="OVERHEIDop.GmbID/DC.identifier">gmb-2020-266682</meta:user-defined>
    <meta:user-defined meta:name="OVERHEIDop.versieInformatie"/>
  </office:meta>
</office:document-meta>
</file>