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het verlenen van mandaat inzake de Wet basisregistratie adressen en gebouwen en overige van toepassing zijnde verordeningen (Mandaatbesluit Wet basisregistratie adressen en gebouwen Beekdaelen)</text:p>
      <text:section text:name="regeling_id1-3-2" text:style-name="regeling">
        <text:section text:name="aanhef_id1-3-2-1" text:style-name="aanhef">
          <text:section text:name="preambule_id1-3-2-1-1" text:style-name="preambule">
            <text:p text:style-name="al">
            <text:span text:style-name="nadrukvet">Burgemeester en Wethouders van </text:span>
            <text:span text:style-name="nadrukvet">Beekdaelen</text:span>
          </text:p>
            <text:p text:style-name="al"/>
            <text:p text:style-name="al"/>
            <text:p text:style-name="al">overwegende dat:</text:p>
            <text:list text:style-name="id1-3-2-1-1-5">
              <text:list-item text:style-override="id1-3-2-1-1-5-1">
                <text:number>-</text:number>
                <text:p text:style-name="al">in artikel 2 van de Wet basisregistratie adressen en gebouwen (Wet BAG), het houden van een geautomatiseerde basisregistratie adressen en gebouwen wordt opgedragen aan burgemeester en wethouders;</text:p>
              </text:list-item>
              <text:list-item text:style-override="id1-3-2-1-1-5-2">
                <text:number>-</text:number>
                <text:p text:style-name="al">de uitvoering van de taken rondom BAG-beheer en BAG-kwaliteitscoördinatie is opgedragen aan de gemeenschappelijke regeling Het Gegevenshuis;</text:p>
              </text:list-item>
              <text:list-item text:style-override="id1-3-2-1-1-5-3">
                <text:number>-</text:number>
                <text:p text:style-name="al">het aanwijzen van ambtenaren een collegebevoegdheid is en dat de directeur/secretaris van Het Gegevenshuis kan worden aangewezen als ambtenaar belast met bepaalde bevoegdheden op grond van de Wet basisregistratie adressen en gebouwen en overige van toepassing zijnde verordeningen;</text:p>
              </text:list-item>
              <text:list-item text:style-override="id1-3-2-1-1-5-4">
                <text:number>-</text:number>
                <text:p text:style-name="al">bij afwezigheid van de directeur/secretaris de vervangingsregeling geldt zoals die is vastgesteld door Het Gegevenshuis;</text:p>
              </text:list-item>
              <text:list-item text:style-override="id1-3-2-1-1-5-5">
                <text:number>-</text:number>
                <text:p text:style-name="al">het wenselijk is aan de directeur/secretaris van Het Gegevenshuis in het kader van de uitvoering van genoemde taken bepaalde mandaten en machtigingen te verlenen, waarbij geldt dat ondermandaat aan medewerkers van Het Gegevenshuis is toegestaan;</text:p>
              </text:list-item>
              <text:list-item text:style-override="id1-3-2-1-1-5-6">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sisregistratie adressen en gebouwen Beekdaelen en overige van toepassing zijnde verorde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ambtenaren</text:p>
            <text:list text:style-name="id1-3-2-2-1-2">
              <text:list-item text:style-override="id1-3-2-2-1-2">
                <text:number>a.</text:number>
                <text:p text:style-name="al">Als ambtenaar belast met het vaststellen van geometrische gegevens van panden en verblijfsobjecten, zoals bedoeld in artikel 8 van de Wet basisregistratie adressen en gebouwen, is aangewezen: de directeur/secretaris van Het Gegevenshuis.</text:p>
              </text:list-item>
              <text:list-item text:style-override="id1-3-2-2-1-3">
                <text:number>b.</text:number>
                <text:p text:style-name="al">Als ambtenaar belast met het opmaken van documenten waarin constateringen zijn vastgelegd, zoals bedoeld in artikel 10, onder b, van de Wet basisregistratie adressen en gebouwen, is aangewezen: de directeur/secretaris van Het Gegevenshuis.</text:p>
              </text:list-item>
              <text:list-item text:style-override="id1-3-2-2-1-4">
                <text:number>c.</text:number>
                <text:p text:style-name="al">Als ambtenaar belast met het opstellen van een verklaring, zoals bedoeld in artikel 7, onder m, van het Besluit basisregistratie adressen en gebouwen, is aangewezen: de directeur/secretaris van Het Gegevenshuis.</text:p>
              </text:list-item>
              <text:list-item text:style-override="id1-3-2-2-1-5">
                <text:number>d.</text:number>
                <text:p text:style-name="al">Als ambtenaar belast met het afbakenen van panden en verblijfsobjecten en het benoemen en afbakenen van standplaatsen en ligplaatsen, zoals bedoeld in artikel 6 van de Wet basisregistratie adressen en gebouwen en en overige van toepassing zijnde verordeningen, is aangewezen: de directeur/secretaris van Het Gegevenshuis.</text:p>
              </text:list-item>
              <text:list-item text:style-override="id1-3-2-2-1-6">
                <text:number>e.</text:number>
                <text:p text:style-name="al">Als ambtenaar belast met het nemen van besluiten tot het vaststellen van openbare ruimten, zoals bedoeld in artikel 6 van de Wet basisregistratie adressen en gebouwen en en overige van toepassing zijnde verordeningen, is aangewezen: de directeur/secretaris van Het Gegevenshuis.</text:p>
              </text:list-item>
              <text:list-item text:style-override="id1-3-2-2-1-7">
                <text:number>f.</text:number>
                <text:p text:style-name="al">Als ambtenaar belast met het nemen van besluiten tot het vaststellen van nummeraanduidingen, zoals bedoeld in artikel 6 van de Wet basisregistratie adressen en gebouwen en artikel en overige van toepassing zijnde verordeningen, is aangewezen: de directeur/secretaris van Het Gegevenshuis.</text:p>
              </text:list-item>
            </text:list>
          </text:section>
          <text:section text:name="artikel_id1-3-2-2-2" text:style-name="artikel">
            <text:p text:style-name="artikel_kop_titel"><text:span text:style-name="artikel_kop_label">Artikel</text:span> <text:span text:style-name="artikel_kop_nr">2</text:span> Mandaat</text:p>
            <text:p text:style-name="al">Mandaat wordt verleend aan de directeur/secretaris van Het Gegevenshuis voor:</text:p>
            <text:p text:style-name="al"/>
            <text:list text:style-name="id1-3-2-2-2-4">
              <text:list-item text:style-override="id1-3-2-2-2-4-1">
                <text:number>a.</text:number>
                <text:p text:style-name="al">Het afbakenen van panden en verblijfsobjecten en het benoemen en afbakenen van standplaatsen en ligplaatsen, zoals bedoeld in artikel 6 van de Wet basisregistratie adressen en gebouwen en overige van toepassing zijnde verordeningen.</text:p>
              </text:list-item>
              <text:list-item text:style-override="id1-3-2-2-2-4-2">
                <text:number>b.</text:number>
                <text:p text:style-name="al">Het nemen van besluiten tot het vaststellen van openbare ruimten, zoals bedoeld in artikel 6 van de Wet basisregistratie adressen en gebouwen en en overige van toepassing zijnde verordeningen.</text:p>
              </text:list-item>
              <text:list-item text:style-override="id1-3-2-2-2-4-3">
                <text:number>c.</text:number>
                <text:p text:style-name="al">Het nemen van besluiten tot het vaststellen van nummeraanduidingen zoals bedoeld in artikel 6 van de Wet basisregistratie adressen en gebouwen en en overige van toepassing zijnde verordeningen.</text:p>
              </text:list-item>
              <text:list-item text:style-override="id1-3-2-2-2-4-4">
                <text:number>d.</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2-4-5">
                <text:number>e.</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4-6">
                <text:number>f.</text:number>
                <text:p text:style-name="al">Het ingevolge artikel 14 van de Wet basisregistratie adressen en gebouwen zorgdragen voor een goede beschikbaarheid, werking en beveiliging van de basisregistratie adressen en gebouwen.</text:p>
              </text:list-item>
              <text:list-item text:style-override="id1-3-2-2-2-4-7">
                <text:number>g.</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4-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4-9">
                <text:number>i.</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4-10">
                <text:number>j.</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ndermandaat</text:p>
            <text:p text:style-name="al">Het verlenen van ondermandaat aan medewerkers van Het Gegevenshuis, die in een gezagsverhouding onder de directeur/secretaris functioneren, is toegestaan.</text:p>
          </text:section>
          <text:section text:name="artikel_id1-3-2-2-4" text:style-name="artikel">
            <text:p text:style-name="artikel_kop_titel"><text:span text:style-name="artikel_kop_label">Artikel</text:span> <text:span text:style-name="artikel_kop_nr">4</text:span> Kaderstelling</text:p>
            <text:p text:style-name="al">Het mandaat als bedoeld in artikel 2 wordt uitgeoefend met inachtneming van de tussen de gemeente Beekdaelen en Het Gegevenshuis gesloten dienstverleningsovereenkomst en in overeenstemming met de ter zake geldende wet- en regelgeving.</text:p>
          </text:section>
          <text:section text:name="artikel_id1-3-2-2-5" text:style-name="artikel">
            <text:p text:style-name="artikel_kop_titel"><text:span text:style-name="artikel_kop_label">Artikel</text:span> <text:span text:style-name="artikel_kop_nr">5</text:span> Grenzen van het mandaat</text:p>
            <text:list text:style-name="id1-3-2-2-5-2">
              <text:list-item text:style-override="id1-3-2-2-5-2">
                <text:number>a.</text:number>
                <text:p text:style-name="al">Het mandaat geldt niet voor het veranderen van straatnamen.</text:p>
              </text:list-item>
              <text:list-item text:style-override="id1-3-2-2-5-3">
                <text:number>b.</text:number>
                <text:p text:style-name="al">Het mandaat geldt niet voor het vernummeren van meer dan vier adressen.</text:p>
              </text:list-item>
              <text:list-item text:style-override="id1-3-2-2-5-4">
                <text:number>c.</text:number>
                <text:p text:style-name="al">De directeur/secretaris legt verantwoording af aan het college van burgemeester en wethouders over de uitoefening van het mandaat.</text:p>
              </text:list-item>
            </text:list>
          </text:section>
          <text:section text:name="artikel_id1-3-2-2-6" text:style-name="artikel">
            <text:p text:style-name="artikel_kop_titel"><text:span text:style-name="artikel_kop_label">Artikel</text:span> <text:span text:style-name="artikel_kop_nr">6</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 a. </text:number>
                <text:p text:style-name="al">Dit besluit wordt gepubliceerd in het elektronisch gemeenteblad.</text:p>
              </text:list-item>
              <text:list-item text:style-override="id1-3-2-2-7-3">
                <text:number> b. </text:number>
                <text:p text:style-name="al">Dit besluit treedt in werking met ingang van de dag na datum bekendmaking.</text:p>
              </text:list-item>
              <text:list-item text:style-override="id1-3-2-2-7-4">
                <text:number> c. </text:number>
                <text:p text:style-name="al">Dit besluit kan worden aangehaald als ‘Mandaatbesluit Wet basisregistratie adressen en gebouwen Beekdaelen’.</text:p>
              </text:list-item>
            </text:list>
          </text:section>
        </text:section>
        <text:section text:name="regeling-sluiting_id1-3-2-3" text:style-name="regeling-sluiting">
          <text:section text:name="ondertekening_id1-3-2-3-1">
            <text:p><text:span text:style-name="functie">Aldus vastgesteld te Schinnen op 28 jul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6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Wet basisregistratie adressen en gebouwen Beekdaelen</meta:user-defined>
    <dc:language>nl</dc:language>
    <meta:user-defined meta:name="OVERHEID.Gemeente/DC.spatial">Beekdaelen</meta:user-defined>
    <meta:user-defined meta:name="DC.title">Besluit van het college van burgemeester en wethouders van de gemeente Beekdaelen houdende regels omtrent het verlenen van mandaat inzake de Wet basisregistratie adressen en gebouwen en overige van toepassing zijnde verordeningen (Mandaatbesluit Wet basisregistratie adressen en gebouwen Beekdaelen)</meta:user-defined>
    <meta:user-defined meta:name="DCTERMS.W3CDTF/DCTERMS.available">2020-10-15</meta:user-defined>
    <meta:user-defined meta:name="DCTERMS.W3CDTF/OVERHEIDop.jaargang">2020</meta:user-defined>
    <meta:user-defined meta:name="OVERHEIDop.publicationIssue">266680</meta:user-defined>
    <meta:user-defined meta:name="OVERHEIDop.betreftRegeling">CVDR644900_1</meta:user-defined>
    <meta:user-defined meta:name="OVERHEIDop.GmbID/DC.identifier">gmb-2020-266680</meta:user-defined>
    <meta:user-defined meta:name="xs:date/OVERHEIDop.startdatum">2020-10-16</meta:user-defined>
    <meta:user-defined meta:name="OVERHEIDop.versieInformatie"/>
  </office:meta>
</office:document-meta>
</file>