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/ asbestmelding Hoge Var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0 een sloop / asbest melding ontvangen voor het verwijderen van asbest uit een schuur aan de Hoge Varenweg 7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Gemeente/DC.spatial">Harderwijk</meta:user-defined>
    <meta:user-defined meta:name="OVERHEID.EPSG28992/DC.spatial">175091.3 485340.5</meta:user-defined>
    <meta:user-defined meta:name="DC.title">Sloop / asbestmelding Hoge Varenweg 7</meta:user-defined>
    <meta:user-defined meta:name="OVERHEID.PostcodeHuisnummer/OVERHEIDop.postcodeHuisnummer">3849RG 7</meta:user-defined>
    <meta:user-defined meta:name="OVERHEIDop.straatnaam">Hoge Varenweg</meta:user-defined>
    <meta:user-defined meta:name="OVERHEIDop.woonplaats">Hie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72</meta:user-defined>
    <meta:user-defined meta:name="OVERHEIDop.GmbID/DC.identifier">gmb-2020-266672</meta:user-defined>
    <meta:user-defined meta:name="OVERHEIDop.versieInformatie"/>
  </office:meta>
</office:document-meta>
</file>