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/ asbestmelding Zeestraat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0 een sloop / astbestmelding ontvangen voor het verwijderen van asbest uit woningen aan de Zeestraat 17 en 19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332.6 484861.7</meta:user-defined>
    <meta:user-defined meta:name="DC.title">Sloop / asbestmelding Zeestraat 17 en 19</meta:user-defined>
    <meta:user-defined meta:name="OVERHEID.PostcodeHuisnummer/OVERHEIDop.postcodeHuisnummer">3841JK 17</meta:user-defined>
    <meta:user-defined meta:name="OVERHEIDop.straatnaam">Zeestraat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66</meta:user-defined>
    <meta:user-defined meta:name="OVERHEIDop.GmbID/DC.identifier">gmb-2020-266666</meta:user-defined>
    <meta:user-defined meta:name="OVERHEIDop.versieInformatie"/>
  </office:meta>
</office:document-meta>
</file>