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 / asbestmelding Lindenlaan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0 hebben burgemeester en wethouders een sloop / asbestmelding ontvangen voor het slopen van een eetkamer, garage en berging op het perceel Lindenlaan 11.</text:p>
            <text:p text:style-name="common-al"/>
            <text:p text:style-name="common-al">Voor bovenstaande activiteiten gelden de landelijke milieuvoorschriften. Een milieuvergunning is niet nodig. Het indienen van zienswijze tegen meldingen is niet mogelijk. Informatie: gemeente Harderwijk, tel. (0341) 411 911.</text:p>
            <text:p text:style-name="common-al"/>
            <text:p text:style-name="common-al">Deze publicatie is een servicebericht. Voor de officiële publicatie wordt verwezen naar de gemeentepagina in de Harderwijker Courant van 14 oktober 2020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666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6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6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derwijk</meta:user-defined>
    <meta:user-defined meta:name="OVERHEID.Gemeente/DCTERMS.publisher">Harderwijk</meta:user-defined>
    <meta:user-defined meta:name="OVERHEID.TaxonomieBeleidsagenda/OVERHEID.category">Natuur en milieu | Organisatie en beleid</meta:user-defined>
    <dc:language>nl</dc:language>
    <meta:user-defined meta:name="OVERHEID.Gemeente/DC.spatial">Harderwijk</meta:user-defined>
    <meta:user-defined meta:name="OVERHEID.EPSG28992/DC.spatial">171437 482848.8</meta:user-defined>
    <meta:user-defined meta:name="DC.title">Sloop / asbestmelding Lindenlaan 11</meta:user-defined>
    <meta:user-defined meta:name="OVERHEID.PostcodeHuisnummer/OVERHEIDop.postcodeHuisnummer">3843BK 11</meta:user-defined>
    <meta:user-defined meta:name="OVERHEIDop.straatnaam">Lindenlaan</meta:user-defined>
    <meta:user-defined meta:name="OVERHEIDop.woonplaats">Harderwij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663</meta:user-defined>
    <meta:user-defined meta:name="OVERHEIDop.GmbID/DC.identifier">gmb-2020-266663</meta:user-defined>
    <meta:user-defined meta:name="OVERHEIDop.versieInformatie"/>
  </office:meta>
</office:document-meta>
</file>