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landgracht 57-2 1058 T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landgracht 57-2 1058 TM Amsterdam: voor het omzetten van één zelfstandige woning ter hoogte van de tweede verdieping in drie onzelfstandige woonruimten op het adres Westlandgracht 57, ingekomen 10 september 2020. Dossiernummer Z2020-Z012925 / OLO-nummer 5442769.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6662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662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662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omzetten van één zelfstandige woning ter hoogte van de tweede verdieping in drie onzelfstandige woonruimten op het adres Westlandgracht 57</meta:user-defined>
    <dc:language>nl</dc:language>
    <meta:user-defined meta:name="OVERHEID.EPSG28992/DC.spatial">118139.00008791 485230.000460346</meta:user-defined>
    <meta:user-defined meta:name="DC.title">Aanvraag omgevingsvergunning Westlandgracht 57-2 1058 TM Amsterdam</meta:user-defined>
    <meta:user-defined meta:name="OVERHEID.PostcodeHuisnummer/OVERHEIDop.postcodeHuisnummer">1058TM 57</meta:user-defined>
    <meta:user-defined meta:name="OVERHEIDop.straatnaam">Westlandgracht</meta:user-defined>
    <meta:user-defined meta:name="OVERHEIDop.woonplaats">Amsterdam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662</meta:user-defined>
    <meta:user-defined meta:name="OVERHEIDop.GmbID/DC.identifier">gmb-2020-266662</meta:user-defined>
    <meta:user-defined meta:name="OVERHEIDop.versieInformatie"/>
  </office:meta>
</office:document-meta>
</file>