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 / asbest Vittepad 4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0 hebben burgemeester en wethouders een melding sloop / asbest ontvangen voor het verwijderen van asbest uit diverse woningen op het perceel Vittepad 46.</text:p>
            <text:p text:style-name="common-al"/>
            <text:p text:style-name="common-al">Voor bovenstaande activiteiten gelden de landelijke milieuvoorschriften. Een milieuvergunning is niet nodig. Het indienen van zienswijze tegen meldingen is niet mogelijk. Informatie: gemeente Harderwijk, tel. (0341) 411 911.</text:p>
            <text:p text:style-name="common-al"/>
            <text:p text:style-name="common-al">Deze publicatie is een servicebericht. Voor de officiële publicatie wordt verwezen naar de gemeentepagina in de Harderwijker Courant van 14 oktober 202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66656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65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65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arderwijk</meta:user-defined>
    <meta:user-defined meta:name="OVERHEID.Gemeente/DCTERMS.publisher">Harderwijk</meta:user-defined>
    <meta:user-defined meta:name="OVERHEID.TaxonomieBeleidsagenda/OVERHEID.category">Natuur en milieu | Organisatie en beleid</meta:user-defined>
    <dc:language>nl</dc:language>
    <meta:user-defined meta:name="OVERHEID.Gemeente/DC.spatial">Harderwijk</meta:user-defined>
    <meta:user-defined meta:name="OVERHEID.EPSG28992/DC.spatial">170097.1 483825.9</meta:user-defined>
    <meta:user-defined meta:name="DC.title">Melding sloop / asbest Vittepad 46</meta:user-defined>
    <meta:user-defined meta:name="OVERHEID.PostcodeHuisnummer/OVERHEIDop.postcodeHuisnummer">3844CJ 46</meta:user-defined>
    <meta:user-defined meta:name="OVERHEIDop.straatnaam">Vittepad</meta:user-defined>
    <meta:user-defined meta:name="OVERHEIDop.woonplaats">Harderwijk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656</meta:user-defined>
    <meta:user-defined meta:name="OVERHEIDop.GmbID/DC.identifier">gmb-2020-266656</meta:user-defined>
    <meta:user-defined meta:name="OVERHEIDop.versieInformatie"/>
  </office:meta>
</office:document-meta>
</file>